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tellenausschreibung</text:span><text:span text:style-name="T3">: <text:s text:c="2"/></text:span><text:span text:style-name="T4">Sekretariat der Inayatiyya</text:span><text:span text:style-name="T5"><text:s/>Deutschland e.V.</text:span><text:span text:style-name="T6"><text:s/></text:span><text:span text:style-name="T7"><text:line-break/></text:span>Nachfolge von Javid Jochen Lieb</text:p>
      <text:p text:style-name="Standard"> </text:p>
      <text:p text:style-name="Standard">Zum Herbst hin ist die Stelle (2o Wochenstunden) in unserem Sekretariat neu zu besetzen,</text:p>
      <text:p text:style-name="Standard">der genaue Termin erfolgt in Absprache.</text:p>
      <text:p text:style-name="Standard">Die Stelle ist dem Vorstand, vertreten durch die Geschäftsführung, unterstellt.<text:s/></text:p>
      <text:p text:style-name="Standard"> </text:p>
      <text:p text:style-name="Standard">Der Aufgabenbereich umfasst:</text:p>
      <text:p text:style-name="Standard">Mitgliederbetreuung</text:p>
      <text:p text:style-name="Standard">Zuarbeit zum Vorstand und GMC – auch technische Unterstützung</text:p>
      <text:p text:style-name="Standard">Teilnahme an Vorstandssitzungen</text:p>
      <text:p text:style-name="Standard">Protokollerstellung</text:p>
      <text:p text:style-name="Standard">Buchhaltung und Kontenverwaltung</text:p>
      <text:p text:style-name="Standard">Internetkommunikation (Inayatiyya website, Inayatiyya Cloud, Inayatiyya Listen, mailaccounts der Inayatiyya)</text:p>
      <text:p text:style-name="Standard">Verkauf/Warenwirtschaft<text:s/></text:p>
      <text:p text:style-name="Standard">Sekretariatsverwaltung</text:p>
      <text:p text:style-name="Standard">Organisatorische Aufgaben/ Seminarbetreuung (z.B. Osterseminar, Ausbildungseminare der<text:s/>Inayatiyya)</text:p>
      <text:p text:style-name="Standard"> </text:p>
      <text:p text:style-name="Standard">Voraussetzungen sind:</text:p>
      <text:p text:style-name="Standard">Sehr gute Kenntnisse und Fähigkeiten im Bereich EDV,<text:s/>Internet,<text:s/>social media</text:p>
      <text:p text:style-name="Standard">Kenntnisse und Erfahrung in Büroorganisation und Bürosoftware</text:p>
      <text:p text:style-name="Standard">Kenntnisse und Erfahrung in der Buchhaltung, oder Bereitschaft diese anzueignen</text:p>
      <text:p text:style-name="Standard">Hohe Kommunikationskompetenz</text:p>
      <text:p text:style-name="Standard">Bereitschaft zu flexiblen Arbeitszeiten auch abends und an Wochenenden</text:p>
      <text:p text:style-name="Standard">Mitgliedschaft in der Inayatiyya Deutschland e.V.<text:s/></text:p>
      <text:p text:style-name="Standard"> </text:p>
      <text:p text:style-name="Standard">Wir wünschen uns:</text:p>
      <text:p text:style-name="Standard">Eine freundliche, dienstleistungsorientierte und geduldige Persönlichkeit mit der Fähigkeit zu Kompromissen und Teamarbeit. Eine Ausbildung im Bereich Büroorganisation, Sekretariat, Bürokauffrau/mann oder vergleichbar ist vorteilhaft aber nicht Voraussetzung.</text:p>
      <text:p text:style-name="Standard"> </text:p>
      <text:p text:style-name="Standard">Die Arbeit erfolgt im Home-Office mit zu vereinbarenden festen Erreichbarkeitszeiten, ansonsten aber flexibler Arbeitszeiteinteilung.<text:s/>Eine Übergabe/ Einarbeitung ist vorgesehen.</text:p>
      <text:p text:style-name="Standard">Ein Mietzuschuss ist möglich, ein Rechner mit allen notwendigen Programmen und den vorhandenen Daten der Inayatiyya Deutschland e.V. wird gestellt.</text:p>
      <text:p text:style-name="Standard"><text:line-break/>Für mehr Informationen zu den Aufgaben und Anforderungen wende dich ggf. direkt an Javid Jochen Lieb im Sekretariat.</text:p>
      <text:p text:style-name="Standard">Bewerbungsschreiben und Unterlagen richte bitte bis zum 30.5. nur digital an:</text:p>
      <text:p text:style-name="Standard">Inayatiyya Deutschland e.V.</text:p>
      <text:p text:style-name="Standard">z.Hd. <text:s/>der Geschäftsführung</text:p>
      <text:p text:style-name="Standard">Atiya Lamers</text:p>
      <text:p text:style-name="Standard"><text:a xlink:href="mailto:geschäftsführung@inayatiyya.de" office:target-frame-name="_top" xlink:show="replace"><text:span text:style-name="Hyperlink">geschäftsführung@inayatiyya.de</text:span></text:a></text:p>
      <text:p text:style-name="Standard"/>
      <text:p text:style-name="Standard">Wir freuen uns über Dein Interesse an dieser Aufgabe.<text:line-break/>Eine Entscheidung durch den Vorstand soll möglichst noch vor der Sommerpause getroffen</text:p>
      <text:p text:style-name="Standard">werden. Entsprechend werden Bewerbungsgespräche voraussichtlich zwischen Mitte Juni und Mitte Juli stattfinden.</text:p>
      <text:p text:style-name="Standard"/>
      <text:p text:style-name="Standard">Herzliche Grüße, Atiy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-complex="Calibri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schaeftsfuehrung@inayatiyya.de</meta:initial-creator>
    <dc:creator>geschaeftsfuehrung@inayatiyya.de</dc:creator>
    <meta:creation-date>2023-04-24T15:43:00Z</meta:creation-date>
    <dc:date>2023-04-28T07:18:00Z</dc:date>
    <meta:template xlink:href="Normal" xlink:type="simple"/>
    <meta:editing-cycles>5</meta:editing-cycles>
    <meta:editing-duration>PT0S</meta:editing-duration>
    <meta:document-statistic meta:page-count="1" meta:paragraph-count="4" meta:word-count="328" meta:character-count="2395" meta:row-count="17" meta:non-whitespace-character-count="2071"/>
  </office:meta>
</office:document-meta>
</file>