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2ea3" officeooo:paragraph-rsid="00162ea3"/>
    </style:style>
    <style:style style:name="P2" style:family="paragraph" style:parent-style-name="Standard">
      <style:text-properties officeooo:rsid="00162ea3" officeooo:paragraph-rsid="0016c4ca"/>
    </style:style>
    <style:style style:name="P3" style:family="paragraph" style:parent-style-name="Standard">
      <style:text-properties officeooo:rsid="001730d8" officeooo:paragraph-rsid="001730d8"/>
    </style:style>
    <style:style style:name="P4" style:family="paragraph" style:parent-style-name="Standard">
      <style:text-properties officeooo:rsid="00174574" officeooo:paragraph-rsid="00174574"/>
    </style:style>
    <style:style style:name="T1" style:family="text">
      <style:text-properties officeooo:rsid="0016c4ca"/>
    </style:style>
    <style:style style:name="T2" style:family="text">
      <style:text-properties officeooo:rsid="0016e061"/>
    </style:style>
    <style:style style:name="T3" style:family="text">
      <style:text-properties officeooo:rsid="00174574"/>
    </style:style>
    <style:style style:name="T4" style:family="text">
      <style:text-properties officeooo:rsid="001845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Mitglieder des Inayati<text:span text:style-name="T3">y</text:span>ya,</text:p>
      <text:p text:style-name="P1"/>
      <text:p text:style-name="P2">mein Name ist David-Julian und ich schreibe Euch als einer der jungen Erwachsenen, die ihren Weg in Zenithcamp gefunden ha<text:span text:style-name="T2">ben</text:span> und seit einigen Jahren ihr <text:span text:style-name="T3">Leben</text:span> mit dem Sufismus von Hazrat Inayat Khan verbinden. Für mich und viele meiner Freunde und Freundinnen, die ich im Camp kennengelernt habe ist die herzensoffene Gemeinschaft der Kern dessen, was uns jede<text:span text:style-name="T2">n Sommer</text:span> wieder in die Alpen zieht. Zu unserer großen Freude haben Isha und Khurshid vor einigen Jahren damit begonnen, unsere jährlichen Zusammenkünfte um eine zusätzliche Möglichkeit zu erweitern: Das Neujahrsretreat der Young Adults. In viel kleinerer Runde als im Camp erleben wir dort die selbe Herzlichkeit miteinander, wir reflektieren das Jahr und tauschen uns über unsere Wege aus. <text:span text:style-name="T1">Durch angeleitete Meditationen, Sharings, und viel Tanz und Gesang vertieften sich dort meine </text:span><text:span text:style-name="T4">Freundschaften</text:span><text:span text:style-name="T1">, auch zu </text:span><text:span text:style-name="T4">den Young Adults</text:span><text:span text:style-name="T1"> aus Frankreich, der Schweiz und anderen Ländern der Welt, </text:span><text:span text:style-name="T4">die regelmäßig zu uns stoßen</text:span><text:span text:style-name="T1">. Möglich wurde das, weil Renata Chianese und ihre Familie so freundlich waren, für das erste Neujahrsretreat ihr Zuhause zur Verfügung zu stellen. In den darauffolgenden Jahren etablierte sich der Hof Ruckhardshausen der Familie Sieglin, die obwohl sie zum Ruhan</text:span><text:span text:style-name="T3">i</text:span><text:span text:style-name="T1">at gehören uns jungen Inayatiy</text:span><text:span text:style-name="T3">y</text:span><text:span text:style-name="T1">as ein sehr großzügiges Angebot machten. Dieses Jahr steht uns ihr Hof leider nicht zur Verfügung. </text:span><text:span text:style-name="T2">In der Hoffnung, uns dennoch treffen zu können wende ich mich mit der Frage an Euch, ob es unter den Inayatiy</text:span><text:span text:style-name="T3">y</text:span><text:span text:style-name="T2">a in Deutschland jemanden gibt, der oder die bereit wäre, so wie im ersten Jahr die Familie Chianese ihr Haus über Silvester mit uns zu teilen. Normalerweise treffen wir uns am 28.12. und bleiben bis zum 2.1. zusammen. Wir rechnen mit maximal 20 Personen und brauchen dafür einen Aufenthaltsraum für das Programm, eine Küche, die wir mitnutzen können und vier bis fünf Räume zum Schlafen (oder weniger, aber dafür größere). Wir können problemlos unsere eigenen Schlafsäcke und Isomatten mitbringen, es bräuchte nicht für alle Betten. Ein Garten oder schöne Natur drum herum wären auch sehr willkommen, vor allem für das Neujahrsfeuer, in dem wir unsere Wünsche für das nächste Jahr mit Gesang und Snacks den Flammen übergeben.</text:span></text:p>
      <text:p text:style-name="P3">Wenn es unter euch jemanden gibt, auf dessen Zuhause diese Beschreibung zutrifft und der oder die Lust hat, Silvester mit uns jungen Erwachsenen zu verbringen oder uns einfach nur unterstützen möchte, schreibe mir bitte eine Email an <text:a xlink:type="simple" xlink:href="mailto:David-Julian_Rothaug@posteo.de" text:style-name="Internet_20_link" text:visited-style-name="Visited_20_Internet_20_Link">David-Julian_Rothaug@posteo.de</text:a>.</text:p>
      <text:p text:style-name="P3"/>
      <text:p text:style-name="P3">Und noch eine zweite Anfrage möchte ich hinzufügen: Ein besonderer Luxus die letzten Neujahre war, dass sich immer Menschen gefunden haben die Freude daran hatten, für unser Retreat zu kochen. Je nach Vorliebe geschah das ganz alleine oder gemeinsam mit uns, in der Rolle einer KüchenchefIn, der einige von uns dann für die Mahlzeiten zur Hand gingen. Auch dafür möchte ich eine Einladung aussprechen, falls jemand von Euch Lust hat uns auf diese Weise zu unterstützen, <text:span text:style-name="T3">schreibt mir gerne. Wir haben ein kleines Budget zur Verfügung, das auf jeden Fall die Reisekosten deckt und vielleicht auch ein geringes Honorar ermöglicht. Das müssen wir noch kalkulieren, aber wir können gerne darüber sprechen.</text:span></text:p>
      <text:p text:style-name="P3"/>
      <text:p text:style-name="P4">Ich danke Euch und wünsche allen einen lichtvollen Winter voll Liebe, Harmonie und Schönheit.</text:p>
      <text:p text:style-name="P4"/>
      <text:p text:style-name="P4">Mit lieben Grüßen</text:p>
      <text:p text:style-name="P4">David-Julian Rothaug (für die jungen Erwachsenen des Inayatiyy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5T17:10:15.334000000</meta:creation-date>
    <dc:date>2023-11-05T18:16:43.066000000</dc:date>
    <meta:editing-duration>PT20M10S</meta:editing-duration>
    <meta:editing-cycles>3</meta:editing-cycles>
    <meta:generator>LibreOffice/7.1.2.2$Windows_X86_64 LibreOffice_project/8a45595d069ef5570103caea1b71cc9d82b2aae4</meta:generator>
    <meta:document-statistic meta:table-count="0" meta:image-count="0" meta:object-count="0" meta:page-count="1" meta:paragraph-count="7" meta:word-count="522" meta:character-count="3374" meta:non-whitespace-character-count="2859"/>
  </office:meta>
</office:document-meta>
</file>